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style:line-height-at-least="0.312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bottom="0in" style:line-height-at-least="0.31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style:line-height-at-least="0.312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bottom="0in" style:line-height-at-least="0.3125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bottom="0in" style:line-height-at-least="0.3125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margin-bottom="0in" style:line-height-at-least="0.3125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bottom="0in" style:line-height-at-least="0.3125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style:line-height-at-least="0.3125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9" style:parent-style-name="Normalny" style:family="paragraph">
      <style:paragraph-properties fo:margin-bottom="0in" style:line-height-at-least="0.3125in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5" style:parent-style-name="Normalny" style:family="paragraph">
      <style:paragraph-properties fo:margin-bottom="0in" style:line-height-at-least="0.3125i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1" style:parent-style-name="Normalny" style:family="paragraph">
      <style:paragraph-properties fo:margin-bottom="0in" style:line-height-at-least="0.3125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bottom="0in" style:line-height-at-least="0.3125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bottom="0in" style:line-height-at-least="0.3125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bottom="0in" style:line-height-at-least="0.3125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margin-bottom="0in" style:line-height-at-least="0.3125in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bottom="0in" style:line-height-at-least="0.3125in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bottom="0in" style:line-height-at-least="0.3125in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8" style:parent-style-name="Normalny" style:family="paragraph">
      <style:paragraph-properties fo:margin-bottom="0in" style:line-height-at-least="0.3125i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2" style:parent-style-name="Normalny" style:family="paragraph">
      <style:paragraph-properties fo:margin-bottom="0in" style:line-height-at-least="0.3125in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6" style:parent-style-name="Normalny" style:family="paragraph">
      <style:paragraph-properties fo:margin-bottom="0in" style:line-height-at-least="0.3125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08" style:parent-style-name="Normalny" style:family="paragraph">
      <style:paragraph-properties fo:margin-bottom="0in" style:line-height-at-least="0.3125in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7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18" style:parent-style-name="Normalny" style:family="paragraph">
      <style:paragraph-properties fo:margin-bottom="0in" style:line-height-at-least="0.3125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6" style:parent-style-name="Normalny" style:family="paragraph">
      <style:paragraph-properties fo:margin-bottom="0in" style:line-height-at-least="0.3125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32" style:parent-style-name="Normalny" style:family="paragraph">
      <style:paragraph-properties fo:margin-bottom="0in" style:line-height-at-least="0.3125in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155" style:family="table-column">
      <style:table-column-properties style:column-width="0.8263in"/>
    </style:style>
    <style:style style:name="Table154" style:family="table">
      <style:table-properties style:width="0.826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style:line-height-at-least="0.3125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4" style:parent-style-name="Normalny" style:family="paragraph">
      <style:paragraph-properties fo:margin-bottom="0in" style:line-height-at-least="0.3125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97" style:parent-style-name="Normalny" style:family="paragraph">
      <style:paragraph-properties fo:margin-bottom="0in" style:line-height-at-least="0.3125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0" style:parent-style-name="Normalny" style:family="paragraph">
      <style:paragraph-properties fo:margin-bottom="0in" style:line-height-at-least="0.3125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22" style:parent-style-name="Normalny" style:family="paragraph">
      <style:paragraph-properties fo:margin-bottom="0in" style:line-height-at-least="0.3125in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4" style:parent-style-name="Normalny" style:family="paragraph">
      <style:paragraph-properties fo:margin-bottom="0in" style:line-height-at-least="0.3125in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8" style:parent-style-name="Normalny" style:family="paragraph">
      <style:paragraph-properties fo:margin-bottom="0in" style:line-height-at-least="0.3125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0" style:parent-style-name="Normalny" style:family="paragraph">
      <style:paragraph-properties fo:margin-bottom="0in" style:line-height-at-least="0.3125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3" style:parent-style-name="Normalny" style:family="paragraph">
      <style:paragraph-properties fo:margin-bottom="0in" style:line-height-at-least="0.3125in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5" style:parent-style-name="Normalny" style:family="paragraph">
      <style:paragraph-properties fo:margin-bottom="0in" style:line-height-at-least="0.3125in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1" style:parent-style-name="Normalny" style:family="paragraph">
      <style:paragraph-properties fo:margin-bottom="0in" style:line-height-at-least="0.3125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3" style:parent-style-name="Normalny" style:family="paragraph">
      <style:paragraph-properties fo:margin-bottom="0in" style:line-height-at-least="0.3125in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5" style:parent-style-name="Normalny" style:family="paragraph">
      <style:paragraph-properties fo:margin-bottom="0in" style:line-height-at-least="0.3125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3" style:parent-style-name="Normalny" style:family="paragraph">
      <style:paragraph-properties fo:margin-bottom="0in" style:line-height-at-least="0.3125in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5" style:parent-style-name="Normalny" style:family="paragraph">
      <style:paragraph-properties fo:margin-bottom="0in" style:line-height-at-least="0.3125in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8" style:parent-style-name="Normalny" style:family="paragraph">
      <style:paragraph-properties fo:margin-bottom="0in" style:line-height-at-least="0.3125in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80" style:parent-style-name="Normalny" style:family="paragraph">
      <style:paragraph-properties fo:margin-bottom="0in" style:line-height-at-least="0.3125in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8" style:parent-style-name="Normalny" style:family="paragraph">
      <style:paragraph-properties fo:margin-bottom="0in" style:line-height-at-least="0.3125in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9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2" style:parent-style-name="Normalny" style:family="paragraph">
      <style:paragraph-properties fo:margin-bottom="0in" style:line-height-at-least="0.3125in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9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6" style:parent-style-name="Normalny" style:family="paragraph">
      <style:paragraph-properties fo:margin-bottom="0in" style:line-height-at-least="0.3125in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9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00" style:parent-style-name="Normalny" style:family="paragraph">
      <style:paragraph-properties fo:margin-bottom="0in" style:line-height-at-least="0.3125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30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06" style:parent-style-name="Normalny" style:family="paragraph">
      <style:paragraph-properties fo:margin-bottom="0in" style:line-height-at-least="0.3125in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0" style:parent-style-name="Normalny" style:family="paragraph">
      <style:paragraph-properties fo:margin-bottom="0in" style:line-height-at-least="0.3125in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3" style:parent-style-name="Normalny" style:family="paragraph">
      <style:paragraph-properties fo:margin-bottom="0in" style:line-height-at-least="0.3125in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342" style:family="table-column">
      <style:table-column-properties style:column-width="1.5159in"/>
    </style:style>
    <style:style style:name="TableColumn343" style:family="table-column">
      <style:table-column-properties style:column-width="0.7055in"/>
    </style:style>
    <style:style style:name="Table341" style:family="table">
      <style:table-properties style:width="2.2215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style:line-height-at-least="0.3125in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5" style:parent-style-name="Normalny" style:family="paragraph">
      <style:paragraph-properties fo:margin-bottom="0in" style:line-height-at-least="0.3125in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56" style:parent-style-name="Normalny" style:family="paragraph">
      <style:paragraph-properties fo:text-align="center" fo:margin-bottom="0in" style:line-height-at-least="0.3125in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5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5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60" style:parent-style-name="Normalny" style:family="paragraph">
      <style:paragraph-properties fo:margin-bottom="0.1875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61" style:parent-style-name="Normalny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464" style:family="table-column">
      <style:table-column-properties style:column-width="0.9791in"/>
    </style:style>
    <style:style style:name="Table463" style:family="table">
      <style:table-properties style:width="0.9791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line-break/></text:span><text:span text:style-name="T3"><text:line-break/>Ogłoszenie nr 659918-N-2018 z dnia 2018-12-11 r. </text:span><text:span text:style-name="T4"><text:line-break/></text:span></text:p>
      <text:p text:style-name="P5">Park Krajobrazowy Wysoczyzny Elbląskiej: Modernizacja ścieżki przyrodniczo-historycznej ,,Kadyński Las”.<text:line-break/>OGŁOSZENIE O ZAMÓWIENIU - Roboty budowlane</text:p>
      <text:p text:style-name="P6"><text:span text:style-name="T7">Zamieszczanie ogłoszenia:</text:span><text:span text:style-name="T8"> Zamieszczanie obowiązkowe</text:span></text:p>
      <text:p text:style-name="P9"><text:span text:style-name="T10">Ogłoszenie dotyczy:</text:span><text:span text:style-name="T11"> Zamówienia publicznego</text:span></text:p>
      <text:p text:style-name="P12"><text:span text:style-name="T13">Zamówienie dotyczy projektu lub programu współfinansowanego ze środków Unii Europejskiej </text:span></text:p>
      <text:p text:style-name="P14">Tak</text:p>
      <text:p text:style-name="P15"><text:span text:style-name="T16"><text:line-break/></text:span><text:span text:style-name="T17">Nazwa projektu lub programu</text:span><text:span text:style-name="T18"> </text:span><text:span text:style-name="T19"><text:line-break/>Podniesienie standardu bazy technicznej i wyposażenia parków krajobrazowych województwa warmińsko-mazurskiego dofinansowanego ze środków Regionalnego Programu Operacyjnego Województwa Warmińsko-Mazurskiego na lata 2014-2020.</text:span></text:p>
      <text:p text:style-name="P20"><text:span text:style-name="T2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P22">Nie</text:p>
      <text:p text:style-name="P2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line-break/></text:p>
      <text:p text:style-name="P24"><text:span text:style-name="T25">SEKCJA I: ZAMAWIAJĄCY</text:span></text:p>
      <text:p text:style-name="P26"><text:span text:style-name="T27">Postępowanie przeprowadza centralny zamawiający </text:span></text:p>
      <text:soft-page-break/>
      <text:p text:style-name="P28">Nie</text:p>
      <text:p text:style-name="P29"><text:span text:style-name="T30">Postępowanie przeprowadza podmiot, któremu zamawiający powierzył/powierzyli przeprowadzenie postępowania </text:span></text:p>
      <text:p text:style-name="P31">Nie</text:p>
      <text:p text:style-name="P32"><text:span text:style-name="T33">Informacje na temat podmiotu któremu zamawiający powierzył/powierzyli prowadzenie postępowania:</text:span><text:span text:style-name="T34"> </text:span><text:span text:style-name="T35"><text:line-break/></text:span><text:span text:style-name="T36">Postępowanie jest przeprowadzane wspólnie przez zamawiających</text:span><text:span text:style-name="T37"> </text:span></text:p>
      <text:p text:style-name="P38">Nie</text:p>
      <text:p text:style-name="P39"><text:span text:style-name="T40"><text:line-break/>Jeżeli tak, należy wymienić zamawiających, którzy wspólnie przeprowadzają postępowanie oraz podać adresy ich siedzib, krajowe numery identyfikacyjne oraz osoby do kontaktów wraz z danymi do kontaktów: </text:span><text:span text:style-name="T41"><text:line-break/></text:span><text:span text:style-name="T42"><text:line-break/></text:span><text:span text:style-name="T43">Postępowanie jest przeprowadzane wspólnie z zamawiającymi z innych państw członkowskich Unii Europejskiej </text:span></text:p>
      <text:p text:style-name="P44">Nie</text:p>
      <text:p text:style-name="P45"><text:span text:style-name="T46">W przypadku przeprowadzania postępowania wspólnie z zamawiającymi z innych państw członkowskich Unii Europejskiej – mające zastosowanie krajowe prawo zamówień publicznych:</text:span><text:span text:style-name="T47"> </text:span><text:span text:style-name="T48"><text:line-break/></text:span><text:span text:style-name="T49">Informacje dodatkowe:</text:span><text:span text:style-name="T50"> </text:span></text:p>
      <text:p text:style-name="P51"><text:span text:style-name="T52">I. 1) NAZWA I ADRES: </text:span><text:span text:style-name="T53">Park Krajobrazowy Wysoczyzny Elbląskiej, krajowy numer identyfikacyjny 128628600000, ul. ul. Bohaterów Westerplatte  18 , 82300   Elbląg, woj. warmińsko-mazurskie, państwo Polska, tel. 55 611 45 90, e-mail z.gawron@pkwe.pl, faks 55 611 45 90. </text:span><text:span text:style-name="T54"><text:line-break/>Adres strony internetowej (URL): http://parkikrajobrazowewarmiimazur.pl/wysoczyznyelblaskiej/ </text:span><text:span text:style-name="T55"><text:line-break/>Adres profilu nabywcy: </text:span><text:span text:style-name="T56"><text:line-break/>Adres strony internetowej pod którym można uzyskać dostęp do narzędzi i urządzeń lub formatów plików, które nie są ogólnie dostępne</text:span></text:p>
      <text:soft-page-break/>
      <text:p text:style-name="P57"><text:span text:style-name="T58">I. 2) RODZAJ ZAMAWIAJĄCEGO: </text:span><text:span text:style-name="T59">Jednostki organizacyjne administracji samorządowej </text:span><text:span text:style-name="T60"><text:line-break/></text:span></text:p>
      <text:p text:style-name="P61"><text:span text:style-name="T62">I.3) WSPÓLNE UDZIELANIE ZAMÓWIENIA </text:span><text:span text:style-name="T63">(jeżeli dotyczy)</text:span><text:span text:style-name="T64">: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line-break/></text:p>
      <text:p text:style-name="P66"><text:span text:style-name="T67">I.4) KOMUNIKACJA: </text:span><text:span text:style-name="T68"><text:line-break/></text:span><text:span text:style-name="T69">Nieograniczony, pełny i bezpośredni dostęp do dokumentów z postępowania można uzyskać pod adresem (URL)</text:span></text:p>
      <text:p text:style-name="P70">Tak <text:line-break/>https://bippkwe.warmia.mazury.pl</text:p>
      <text:p text:style-name="P71"><text:span text:style-name="T72"><text:line-break/></text:span><text:span text:style-name="T73">Adres strony internetowej, na której zamieszczona będzie specyfikacja istotnych warunków zamówienia</text:span></text:p>
      <text:p text:style-name="P74">Tak <text:line-break/>https://bippkwe.warmia.mazury.pl</text:p>
      <text:p text:style-name="P75"><text:span text:style-name="T76"><text:line-break/></text:span><text:span text:style-name="T77">Dostęp do dokumentów z postępowania jest ograniczony - więcej informacji można uzyskać pod adresem</text:span></text:p>
      <text:p text:style-name="P78">Nie <text:line-break/></text:p>
      <text:p text:style-name="P79"><text:span text:style-name="T80"><text:line-break/></text:span><text:span text:style-name="T81">Oferty lub wnioski o dopuszczenie do udziału w postępowaniu należy<text:s/></text:span><text:soft-page-break/><text:span text:style-name="T82">przesyłać:</text:span><text:span text:style-name="T83"> </text:span><text:span text:style-name="T84"><text:line-break/></text:span><text:span text:style-name="T85">Elektronicznie</text:span></text:p>
      <text:p text:style-name="P86">Nie <text:line-break/>adres 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 </text:span><text:span text:style-name="T91"><text:line-break/>Nie </text:span><text:span text:style-name="T92"><text:line-break/>Inny sposób: 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 </text:span><text:span text:style-name="T97"><text:line-break/>Tak </text:span><text:span text:style-name="T98"><text:line-break/>Inny sposób: </text:span><text:span text:style-name="T99"><text:line-break/>Oferty należy składać: </text:span><text:span text:style-name="T100"><text:line-break/>Adres: </text:span><text:span text:style-name="T101"><text:line-break/>Park Krajobrazowy Wysoczyzny Elbląskiej ul. Bohaterów Westerplatte 18, pok. nr 8, 82-300 ELBLĄG</text:span></text:p>
      <text:p text:style-name="P102"><text:span text:style-name="T103"><text:line-break/></text:span><text:span text:style-name="T104">Komunikacja elektroniczna wymaga korzystania z narzędzi i urządzeń lub formatów plików, które nie są ogólnie dostępne</text:span></text:p>
      <text:p text:style-name="P105">Nie <text:line-break/>Nieograniczony, pełny, bezpośredni i bezpłatny dostęp do tych narzędzi można uzyskać pod adresem: (URL) <text:line-break/></text:p>
      <text:p text:style-name="P106"><text:span text:style-name="T107">SEKCJA II: PRZEDMIOT ZAMÓWIENIA</text:span></text:p>
      <text:p text:style-name="P108"><text:span text:style-name="T109"><text:line-break/></text:span><text:span text:style-name="T110">II.1) Nazwa nadana zamówieniu przez zamawiającego: </text:span><text:span text:style-name="T111">Modernizacja ścieżki przyrodniczo-historycznej ,,Kadyński Las”. </text:span><text:span text:style-name="T112"><text:line-break/></text:span><text:span text:style-name="T113">Numer referencyjny: </text:span><text:span text:style-name="T114">PKWE.26.2/2018 </text:span><text:span text:style-name="T115"><text:line-break/></text:span><text:soft-page-break/><text:span text:style-name="T116">Przed wszczęciem postępowania o udzielenie zamówienia przeprowadzono dialog techniczny </text:span></text:p>
      <text:p text:style-name="P117">Nie</text:p>
      <text:p text:style-name="P118"><text:span text:style-name="T119"><text:line-break/></text:span><text:span text:style-name="T120">II.2) Rodzaj zamówienia: </text:span><text:span text:style-name="T121">Roboty budowlane </text:span><text:span text:style-name="T122"><text:line-break/></text:span><text:span text:style-name="T123">II.3) Informacja o możliwości składania ofert częściowych</text:span><text:span text:style-name="T124"> </text:span><text:span text:style-name="T125"><text:line-break/>Zamówienie podzielone jest na części: </text:span></text:p>
      <text:p text:style-name="P126"><text:span text:style-name="T127">Nie </text:span><text:span text:style-name="T128"><text:line-break/></text:span><text:span text:style-name="T129">Oferty lub wnioski o dopuszczenie do udziału w postępowaniu można składać w odniesieniu do:</text:span><text:span text:style-name="T130"> </text:span><text:span text:style-name="T131"><text:line-break/></text:span></text:p>
      <text:p text:style-name="P132"><text:span text:style-name="T133">Zamawiający zastrzega sobie prawo do udzielenia łącznie następujących części lub grup części:</text:span><text:span text:style-name="T134"> </text:span><text:span text:style-name="T135"><text:line-break/></text:span><text:span text:style-name="T136"><text:line-break/></text:span><text:span text:style-name="T137">Maksymalna liczba części zamówienia, na które może zostać udzielone zamówienie jednemu wykonawcy:</text:span><text:span text:style-name="T138"> 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 </text:span><text:span text:style-name="T144">(wielkość, zakres, rodzaj i ilość dostaw, usług lub robót budowlanych lub określenie zapotrzebowania i wymagań )</text:span><text:span text:style-name="T145"> a w przypadku partnerstwa innowacyjnego - określenie zapotrzebowania na innowacyjny produkt, usługę lub roboty budowlane: </text:span><text:span text:style-name="T146">Przedmiotem zamówienia jest modernizacja ścieżki przyrodniczo-historycznej ,,Kadyński Las”. </text:span><text:span text:style-name="T147"><text:line-break/></text:span><text:span text:style-name="T148"><text:line-break/></text:span><text:span text:style-name="T149">II.5) Główny kod CPV: </text:span><text:span text:style-name="T150">45200000-9 </text:span><text:span text:style-name="T151"><text:line-break/></text:span><text:span text:style-name="T152">Dodatkowe kody CPV:</text:span><text:span text:style-name="T153"> 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Kod CPV</text:p>
          </table:table-cell>
        </table:table-row>
        <table:table-row table:style-name="TableRow159">
          <table:table-cell table:style-name="TableCell160">
            <text:p text:style-name="P161">45100000-8</text:p>
          </table:table-cell>
        </table:table-row>
        <table:table-row table:style-name="TableRow162">
          <table:table-cell table:style-name="TableCell163">
            <text:p text:style-name="P164">45110000-1</text:p>
          </table:table-cell>
        </table:table-row>
        <table:table-row table:style-name="TableRow165">
          <table:table-cell table:style-name="TableCell166">
            <text:p text:style-name="P167">45233200-1</text:p>
          </table:table-cell>
        </table:table-row>
        <table:table-row table:style-name="TableRow168">
          <table:table-cell table:style-name="TableCell169">
            <text:p text:style-name="P170">45223500-1</text:p>
          </table:table-cell>
        </table:table-row>
        <text:soft-page-break/>
        <table:table-row table:style-name="TableRow171">
          <table:table-cell table:style-name="TableCell172">
            <text:p text:style-name="P173">45261100-5</text:p>
          </table:table-cell>
        </table:table-row>
        <table:table-row table:style-name="TableRow174">
          <table:table-cell table:style-name="TableCell175">
            <text:p text:style-name="P176">45261210-9</text:p>
          </table:table-cell>
        </table:table-row>
        <table:table-row table:style-name="TableRow177">
          <table:table-cell table:style-name="TableCell178">
            <text:p text:style-name="P179">45422000-1</text:p>
          </table:table-cell>
        </table:table-row>
        <table:table-row table:style-name="TableRow180">
          <table:table-cell table:style-name="TableCell181">
            <text:p text:style-name="P182">45442100-8</text:p>
          </table:table-cell>
        </table:table-row>
        <table:table-row table:style-name="TableRow183">
          <table:table-cell table:style-name="TableCell184">
            <text:p text:style-name="P185">45233340-4</text:p>
          </table:table-cell>
        </table:table-row>
      </table:table>
      <text:p text:style-name="P186"><text:span text:style-name="T187"><text:line-break/></text:span><text:span text:style-name="T188"><text:line-break/></text:span><text:span text:style-name="T189">II.6) Całkowita wartość zamówienia </text:span><text:span text:style-name="T190">(jeżeli zamawiający podaje informacje o wartości zamówienia)</text:span><text:span text:style-name="T191">: </text:span><text:span text:style-name="T192"><text:line-break/>Wartość bez VAT: </text:span><text:span text:style-name="T193"><text:line-break/>Waluta: </text:span></text:p>
      <text:p text:style-name="P194"><text:span text:style-name="T195"><text:line-break/></text:span><text:span text:style-name="T196">(w przypadku umów ramowych lub dynamicznego systemu zakupów – szacunkowa całkowita maksymalna wartość w całym okresie obowiązywania umowy ramowej lub dynamicznego systemu zakupów)</text:span></text:p>
      <text:p text:style-name="P197"><text:span text:style-name="T198"><text:line-break/></text:span><text:span text:style-name="T199">II.7) Czy przewiduje się udzielenie zamówień, o których mowa w art. 67 ust. 1 pkt 6 i 7 lub w art. 134 ust. 6 pkt 3 ustawy Pzp: </text:span><text:span text:style-name="T200">Nie </text:span><text:span text:style-name="T201"><text:line-break/>Określenie przedmiotu, wielkości lub zakresu oraz warunków na jakich zostaną udzielone zamówienia, o których mowa w art. 67 ust. 1 pkt 6 lub w art. 134 ust. 6 pkt 3 ustawy Pzp: </text:span><text:span text:style-name="T202"><text:line-break/></text:span><text:span text:style-name="T203">II.8) Okres, w którym realizowane będzie zamówienie lub okres, na który została zawarta umowa ramowa lub okres, na który został ustanowiony dynamiczny system zakupów:</text:span><text:span text:style-name="T204"> </text:span><text:span text:style-name="T205"><text:line-break/>miesiącach:  360  </text:span><text:span text:style-name="T206"> lub </text:span><text:span text:style-name="T207">dniach:</text:span><text:span text:style-name="T208"> </text:span><text:span text:style-name="T209"><text:line-break/></text:span><text:span text:style-name="T210">lub</text:span><text:span text:style-name="T211"> </text:span><text:span text:style-name="T212"><text:line-break/></text:span><text:span text:style-name="T213">data rozpoczęcia: </text:span><text:span text:style-name="T214"> </text:span><text:span text:style-name="T215"> lub </text:span><text:span text:style-name="T216">zakończenia: </text:span><text:span text:style-name="T217"><text:line-break/></text:span><text:span text:style-name="T218"><text:line-break/></text:span><text:span text:style-name="T219">II.9) Informacje dodatkowe:</text:span></text:p>
      <text:p text:style-name="P220"><text:span text:style-name="T221">SEKCJA III: INFORMACJE O CHARAKTERZE PRAWNYM, EKONOMICZNYM, FINANSOWYM I TECHNICZNYM</text:span></text:p>
      <text:soft-page-break/>
      <text:p text:style-name="P222"><text:span text:style-name="T223">III.1) WARUNKI UDZIAŁU W POSTĘPOWANIU </text:span></text:p>
      <text:p text:style-name="P224"><text:span text:style-name="T225">III.1.1) Kompetencje lub uprawnienia do prowadzenia określonej działalności zawodowej, o ile wynika to z odrębnych przepisów</text:span><text:span text:style-name="T226"> </text:span><text:span text:style-name="T227"><text:line-break/>Określenie warunków: </text:span><text:span text:style-name="T228"><text:line-break/>Informacje dodatkowe </text:span><text:span text:style-name="T229"><text:line-break/></text:span><text:span text:style-name="T230">III.1.2) Sytuacja finansowa lub ekonomiczna </text:span><text:span text:style-name="T231"><text:line-break/>Określenie warunków: </text:span><text:span text:style-name="T232"><text:line-break/>Informacje dodatkowe </text:span><text:span text:style-name="T233"><text:line-break/></text:span><text:span text:style-name="T234">III.1.3) Zdolność techniczna lub zawodowa </text:span><text:span text:style-name="T235"><text:line-break/>Określenie warunków: </text:span><text:span text:style-name="T23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Nie </text:span><text:span text:style-name="T237"><text:line-break/>Informacje dodatkowe:</text:span></text:p>
      <text:p text:style-name="P238"><text:span text:style-name="T239">III.2) PODSTAWY WYKLUCZENIA </text:span></text:p>
      <text:p text:style-name="P240"><text:span text:style-name="T241">III.2.1) Podstawy wykluczenia określone w art. 24 ust. 1 ustawy Pzp</text:span><text:span text:style-name="T242"> </text:span><text:span text:style-name="T243"><text:line-break/></text:span><text:span text:style-name="T244">III.2.2) Zamawiający przewiduje wykluczenie wykonawcy na podstawie art. 24 ust. 5 ustawy Pzp</text:span><text:span text:style-name="T245"> Nie Zamawiający przewiduje następujące fakultatywne podstawy wykluczenia: </text:span><text:span text:style-name="T246"><text:line-break/></text:span><text:span text:style-name="T247"><text:line-break/></text:span><text:span text:style-name="T248"><text:line-break/></text:span><text:span text:style-name="T249"><text:line-break/></text:span><text:span text:style-name="T250"><text:line-break/></text:span><text:span text:style-name="T251"><text:line-break/></text:span><text:span text:style-name="T252"><text:line-break/></text:span></text:p>
      <text:p text:style-name="P253"><text:span text:style-name="T254">III.3) WYKAZ OŚWIADCZEŃ SKŁADANYCH PRZEZ WYKONAWCĘ W CELU WSTĘPNEGO POTWIERDZENIA, ŻE NIE PODLEGA ON WYKLUCZENIU ORAZ SPEŁNIA WARUNKI UDZIAŁU W POSTĘPOWANIU ORAZ SPEŁNIA KRYTERIA SELEKCJI </text:span></text:p>
      <text:soft-page-break/>
      <text:p text:style-name="P255"><text:span text:style-name="T256">Oświadczenie o niepodleganiu wykluczeniu oraz spełnianiu warunków udziału w postępowaniu </text:span><text:span text:style-name="T257"><text:line-break/>Tak </text:span><text:span text:style-name="T258"><text:line-break/></text:span><text:span text:style-name="T259">Oświadczenie o spełnianiu kryteriów selekcji </text:span><text:span text:style-name="T260"><text:line-break/>Nie</text:span></text:p>
      <text:p text:style-name="P261"><text:span text:style-name="T262">III.4) WYKAZ OŚWIADCZEŃ LUB DOKUMENTÓW , SKŁADANYCH PRZEZ WYKONAWCĘ W POSTĘPOWANIU NA WEZWANIE ZAMAWIAJACEGO W CELU POTWIERDZENIA OKOLICZNOŚCI, O KTÓRYCH MOWA W ART. 25 UST. 1 PKT 3 USTAWY PZP: </text:span></text:p>
      <text:p text:style-name="P263"><text:span text:style-name="T264">III.5) WYKAZ OŚWIADCZEŃ LUB DOKUMENTÓW SKŁADANYCH PRZEZ WYKONAWCĘ W POSTĘPOWANIU NA WEZWANIE ZAMAWIAJACEGO W CELU POTWIERDZENIA OKOLICZNOŚCI, O KTÓRYCH MOWA W ART. 25 UST. 1 PKT 1 USTAWY PZP </text:span></text:p>
      <text:p text:style-name="P265"><text:span text:style-name="T266">III.5.1) W ZAKRESIE SPEŁNIANIA WARUNKÓW UDZIAŁU W POSTĘPOWANIU:</text:span><text:span text:style-name="T267"> </text:span><text:span text:style-name="T268"><text:line-break/></text:span><text:span text:style-name="T269"><text:line-break/></text:span><text:span text:style-name="T270">III.5.2) W ZAKRESIE KRYTERIÓW SELEKCJI:</text:span><text:span text:style-name="T271"> </text:span><text:span text:style-name="T272"><text:line-break/></text:span></text:p>
      <text:p text:style-name="P273"><text:span text:style-name="T274">III.6) WYKAZ OŚWIADCZEŃ LUB DOKUMENTÓW SKŁADANYCH PRZEZ WYKONAWCĘ W POSTĘPOWANIU NA WEZWANIE ZAMAWIAJACEGO W CELU POTWIERDZENIA OKOLICZNOŚCI, O KTÓRYCH MOWA W ART. 25 UST. 1 PKT 2 USTAWY PZP </text:span></text:p>
      <text:p text:style-name="P275"><text:span text:style-name="T276">III.7) INNE DOKUMENTY NIE WYMIENIONE W pkt III.3) - III.6)</text:span></text:p>
      <text:p text:style-name="P277">1. W celu potwierdzenia braku podstaw do wykluczenia wykonawcy z postępowania, o których mowa w art.24 ust. 1 pkt 23 ustawy Pzp, wykonawca zobowiązany jest do przekazania Zamawiającemu w terminie 3 dni od zamieszczenia na stronie internetowej informacji, o której mowa w art. 86 ust. 5 ustawy Pzp (informacji z otwarcia ofert): Oświadczenia wykonawcy o przynależności albo braku przynależności do tej samej grupy kapitałowej; w przypadku przynależności do tej samej grupy kapitałowej wykonawca może złożyć wraz z oświadczeniem dokumenty bądź informacje potwierdzające, że powiązania<text:s/><text:soft-page-break/>z innym wykonawcą nie prowadzą do zakłócenia konkurencji w postępowaniu. 2. Ze względów technicznych celem nadania ogłoszenia w sekcji III.3) zaznaczono oświadczenie o niepodleganiu wykluczeniu oraz spełnianiu warunków udziału w postępowaniu. Zamawiający nie określa warunków udziału w postępowaniu, w związku z czym, nie wymaga złożenia oświadczenia o spełnianiu warunków udziału w postępowaniu. Wykonawca w celu wstępnego potwierdzenia, że nie podlega on wykluczeniu składa oświadczenie o niepodleganiu wykluczeniu.</text:p>
      <text:p text:style-name="P278"><text:span text:style-name="T279">SEKCJA IV: PROCEDURA</text:span></text:p>
      <text:p text:style-name="P280"><text:span text:style-name="T281">IV.1) OPIS </text:span><text:span text:style-name="T282"><text:line-break/></text:span><text:span text:style-name="T283">IV.1.1) Tryb udzielenia zamówienia: </text:span><text:span text:style-name="T284">Przetarg nieograniczony </text:span><text:span text:style-name="T285"><text:line-break/></text:span><text:span text:style-name="T286">IV.1.2) Zamawiający żąda wniesienia wadium:</text:span></text:p>
      <text:p text:style-name="P287">Nie <text:line-break/>Informacja na temat wadium <text:line-break/></text:p>
      <text:p text:style-name="P288"><text:span text:style-name="T289"><text:line-break/></text:span><text:span text:style-name="T290">IV.1.3) Przewiduje się udzielenie zaliczek na poczet wykonania zamówienia:</text:span></text:p>
      <text:p text:style-name="P291">Nie <text:line-break/>Należy podać informacje na temat udzielania zaliczek: <text:line-break/></text:p>
      <text:p text:style-name="P292"><text:span text:style-name="T293"><text:line-break/></text:span><text:span text:style-name="T294">IV.1.4) Wymaga się złożenia ofert w postaci katalogów elektronicznych lub dołączenia do ofert katalogów elektronicznych:</text:span></text:p>
      <text:p text:style-name="P295">Nie <text:line-break/>Dopuszcza się złożenie ofert w postaci katalogów elektronicznych lub dołączenia do ofert katalogów elektronicznych: <text:line-break/>Nie <text:line-break/>Informacje dodatkowe: <text:line-break/></text:p>
      <text:p text:style-name="P296"><text:span text:style-name="T297"><text:line-break/></text:span><text:span text:style-name="T298">IV.1.5.) Wymaga się złożenia oferty wariantowej:</text:span></text:p>
      <text:soft-page-break/>
      <text:p text:style-name="P299">Nie <text:line-break/>Dopuszcza się złożenie oferty wariantowej <text:line-break/>Nie <text:line-break/>Złożenie oferty wariantowej dopuszcza się tylko z jednoczesnym złożeniem oferty zasadniczej: <text:line-break/></text:p>
      <text:p text:style-name="P300"><text:span text:style-name="T301"><text:line-break/></text:span><text:span text:style-name="T302">IV.1.6) Przewidywana liczba wykonawców, którzy zostaną zaproszeni do udziału w postępowaniu </text:span><text:span text:style-name="T303"><text:line-break/></text:span><text:span text:style-name="T304">(przetarg ograniczony, negocjacje z ogłoszeniem, dialog konkurencyjny, partnerstwo innowacyjne)</text:span></text:p>
      <text:p text:style-name="P305">Liczba wykonawców   <text:line-break/>Przewidywana minimalna liczba wykonawców <text:line-break/>Maksymalna liczba wykonawców   <text:line-break/>Kryteria selekcji wykonawców: <text:line-break/></text:p>
      <text:p text:style-name="P306"><text:span text:style-name="T307"><text:line-break/></text:span><text:span text:style-name="T308">IV.1.7) Informacje na temat umowy ramowej lub dynamicznego systemu zakupów:</text:span></text:p>
      <text:p text:style-name="P309">Umowa ramowa będzie zawarta: <text:line-break/><text:line-break/>Czy przewiduje się ograniczenie liczby uczestników umowy ramowej: <text:line-break/><text:line-break/>Przewidziana maksymalna liczba uczestników umowy ramowej: <text:line-break/><text:line-break/>Informacje dodatkowe: <text:line-break/><text:line-break/>Zamówienie obejmuje ustanowienie dynamicznego systemu zakupów: <text:line-break/>Nie <text:line-break/>Adres strony internetowej, na której będą zamieszczone dodatkowe informacje dotyczące dynamicznego systemu zakupów: <text:line-break/><text:soft-page-break/><text:line-break/>Informacje dodatkowe: <text:line-break/><text:line-break/>W ramach umowy ramowej/dynamicznego systemu zakupów dopuszcza się złożenie ofert w formie katalogów elektronicznych: <text:line-break/><text:line-break/>Przewiduje się pobranie ze złożonych katalogów elektronicznych informacji potrzebnych do sporządzenia ofert w ramach umowy ramowej/dynamicznego systemu zakupów: <text:line-break/></text:p>
      <text:p text:style-name="P310"><text:span text:style-name="T311"><text:line-break/></text:span><text:span text:style-name="T312">IV.1.8) Aukcja elektroniczna </text:span><text:span text:style-name="T313"><text:line-break/></text:span><text:span text:style-name="T314">Przewidziane jest przeprowadzenie aukcji elektronicznej </text:span><text:span text:style-name="T315">(przetarg nieograniczony, przetarg ograniczony, negocjacje z ogłoszeniem) </text:span><text:span text:style-name="T316">Nie </text:span><text:span text:style-name="T317"><text:line-break/>Należy podać adres strony internetowej, na której aukcja będzie prowadzona: </text:span><text:span text:style-name="T318"><text:line-break/></text:span><text:span text:style-name="T319"><text:line-break/></text:span><text:span text:style-name="T320">Należy wskazać elementy, których wartości będą przedmiotem aukcji elektronicznej: </text:span><text:span text:style-name="T321"><text:line-break/></text:span><text:span text:style-name="T322">Przewiduje się ograniczenia co do przedstawionych wartości, wynikające z opisu przedmiotu zamówienia:</text:span><text:span text:style-name="T323"> </text:span><text:span text:style-name="T324"><text:line-break/></text:span><text:span text:style-name="T325"><text:line-break/>Należy podać, które informacje zostaną udostępnione wykonawcom w trakcie aukcji elektronicznej oraz jaki będzie termin ich udostępnienia: </text:span><text:span text:style-name="T326"><text:line-break/>Informacje dotyczące przebiegu aukcji elektronicznej: </text:span><text:span text:style-name="T327"><text:line-break/>Jaki jest przewidziany sposób postępowania w toku aukcji elektronicznej i jakie będą warunki, na jakich wykonawcy będą mogli licytować (minimalne wysokości postąpień): </text:span><text:span text:style-name="T328"><text:line-break/>Informacje dotyczące wykorzystywanego sprzętu elektronicznego, rozwiązań i specyfikacji technicznych w zakresie połączeń: </text:span><text:span text:style-name="T329"><text:line-break/>Wymagania dotyczące rejestracji i identyfikacji wykonawców w aukcji<text:s/></text:span><text:soft-page-break/><text:span text:style-name="T330">elektronicznej: </text:span><text:span text:style-name="T331"><text:line-break/>Informacje o liczbie etapów aukcji elektronicznej i czasie ich trwania:</text:span></text:p>
      <text:p text:style-name="P332"><text:line-break/>Czas trwania: <text:line-break/><text:line-break/>Czy wykonawcy, którzy nie złożyli nowych postąpień, zostaną zakwalifikowani do następnego etapu: <text:line-break/>Warunki zamknięcia aukcji elektronicznej: <text:line-break/></text:p>
      <text:p text:style-name="P333"><text:span text:style-name="T334"><text:line-break/></text:span><text:span text:style-name="T335">IV.2) KRYTERIA OCENY OFERT </text:span><text:span text:style-name="T336"><text:line-break/></text:span><text:span text:style-name="T337">IV.2.1) Kryteria oceny ofert: </text:span><text:span text:style-name="T338"><text:line-break/></text:span><text:span text:style-name="T339">IV.2.2) Kryteria</text:span><text:span text:style-name="T340"> 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Kryteria</text:p>
          </table:table-cell>
          <table:table-cell table:style-name="TableCell347">
            <text:p text:style-name="P348">Znaczenie</text:p>
          </table:table-cell>
        </table:table-row>
        <table:table-row table:style-name="TableRow349">
          <table:table-cell table:style-name="TableCell350">
            <text:p text:style-name="P351">Cena</text:p>
          </table:table-cell>
          <table:table-cell table:style-name="TableCell352">
            <text:p text:style-name="P353">60,00</text:p>
          </table:table-cell>
        </table:table-row>
        <table:table-row table:style-name="TableRow354">
          <table:table-cell table:style-name="TableCell355">
            <text:p text:style-name="P356">Dodatkowa gwarancja</text:p>
          </table:table-cell>
          <table:table-cell table:style-name="TableCell357">
            <text:p text:style-name="P358">40,00</text:p>
          </table:table-cell>
        </table:table-row>
      </table:table>
      <text:p text:style-name="P359"><text:span text:style-name="T360"><text:line-break/></text:span><text:span text:style-name="T361">IV.2.3) Zastosowanie procedury, o której mowa w art. 24aa ust. 1 ustawy Pzp </text:span><text:span text:style-name="T362">(przetarg nieograniczony) </text:span><text:span text:style-name="T363"><text:line-break/>Tak </text:span><text:span text:style-name="T364"><text:line-break/></text:span><text:span text:style-name="T365">IV.3) Negocjacje z ogłoszeniem, dialog konkurencyjny, partnerstwo innowacyjne </text:span><text:span text:style-name="T366"><text:line-break/></text:span><text:span text:style-name="T367">IV.3.1) Informacje na temat negocjacji z ogłoszeniem</text:span><text:span text:style-name="T368"> </text:span><text:span text:style-name="T369"><text:line-break/>Minimalne wymagania, które muszą spełniać wszystkie oferty: </text:span><text:span text:style-name="T370"><text:line-break/></text:span><text:span text:style-name="T371"><text:line-break/>Przewidziane jest zastrzeżenie prawa do udzielenia zamówienia na podstawie ofert wstępnych bez przeprowadzenia negocjacji </text:span><text:span text:style-name="T372"><text:line-break/>Przewidziany jest podział negocjacji na etapy w celu ograniczenia liczby ofert: </text:span><text:span text:style-name="T373"><text:line-break/>Należy podać informacje na temat etapów negocjacji (w tym liczbę etapów): </text:span><text:span text:style-name="T374"><text:line-break/></text:span><text:span text:style-name="T375"><text:line-break/>Informacje dodatkowe </text:span><text:span text:style-name="T376"><text:line-break/></text:span><text:soft-page-break/><text:span text:style-name="T377"><text:line-break/></text:span><text:span text:style-name="T378"><text:line-break/></text:span><text:span text:style-name="T379">IV.3.2) Informacje na temat dialogu konkurencyjnego</text:span><text:span text:style-name="T380"> </text:span><text:span text:style-name="T381"><text:line-break/>Opis potrzeb i wymagań zamawiającego lub informacja o sposobie uzyskania tego opisu: </text:span><text:span text:style-name="T382"><text:line-break/></text:span><text:span text:style-name="T383"><text:line-break/>Informacja o wysokości nagród dla wykonawców, którzy podczas dialogu konkurencyjnego przedstawili rozwiązania stanowiące podstawę do składania ofert, jeżeli zamawiający przewiduje nagrody: </text:span><text:span text:style-name="T384"><text:line-break/></text:span><text:span text:style-name="T385"><text:line-break/>Wstępny harmonogram postępowania: </text:span><text:span text:style-name="T386"><text:line-break/></text:span><text:span text:style-name="T387"><text:line-break/>Podział dialogu na etapy w celu ograniczenia liczby rozwiązań: </text:span><text:span text:style-name="T388"><text:line-break/>Należy podać informacje na temat etapów dialogu: </text:span><text:span text:style-name="T389"><text:line-break/></text:span><text:span text:style-name="T390"><text:line-break/></text:span><text:span text:style-name="T391"><text:line-break/>Informacje dodatkowe: </text:span><text:span text:style-name="T392"><text:line-break/></text:span><text:span text:style-name="T393"><text:line-break/></text:span><text:span text:style-name="T394">IV.3.3) Informacje na temat partnerstwa innowacyjnego</text:span><text:span text:style-name="T395"> </text:span><text:span text:style-name="T396"><text:line-break/>Elementy opisu przedmiotu zamówienia definiujące minimalne wymagania, którym muszą odpowiadać wszystkie oferty: </text:span><text:span text:style-name="T397"><text:line-break/></text:span><text:span text:style-name="T398"><text:line-break/>Podział negocjacji na etapy w celu ograniczeniu liczby ofert podlegających negocjacjom poprzez zastosowanie kryteriów oceny ofert wskazanych w specyfikacji istotnych warunków zamówienia: </text:span><text:span text:style-name="T399"><text:line-break/></text:span><text:span text:style-name="T400"><text:line-break/>Informacje dodatkowe: </text:span><text:span text:style-name="T401"><text:line-break/></text:span><text:span text:style-name="T402"><text:line-break/></text:span><text:span text:style-name="T403">IV.4) Licytacja elektroniczna </text:span><text:span text:style-name="T404"><text:line-break/>Adres strony internetowej, na której będzie prowadzona licytacja elektroniczna: </text:span></text:p>
      <text:soft-page-break/>
      <text:p text:style-name="P405">Adres strony internetowej, na której jest dostępny opis przedmiotu zamówienia w licytacji elektronicznej: </text:p>
      <text:p text:style-name="P406">Wymagania dotyczące rejestracji i identyfikacji wykonawców w licytacji elektronicznej, w tym wymagania techniczne urządzeń informatycznych: </text:p>
      <text:p text:style-name="P407">Sposób postępowania w toku licytacji elektronicznej, w tym określenie minimalnych wysokości postąpień: </text:p>
      <text:p text:style-name="P408">Informacje o liczbie etapów licytacji elektronicznej i czasie ich trwania:</text:p>
      <text:p text:style-name="P409">Czas trwania: <text:line-break/><text:line-break/>Wykonawcy, którzy nie złożyli nowych postąpień, zostaną zakwalifikowani do następnego etapu:</text:p>
      <text:p text:style-name="P410">Termin składania wniosków o dopuszczenie do udziału w licytacji elektronicznej: <text:line-break/>Data: godzina: <text:line-break/>Termin otwarcia licytacji elektronicznej: </text:p>
      <text:p text:style-name="P411">Termin i warunki zamknięcia licytacji elektronicznej: </text:p>
      <text:p text:style-name="P412"><text:line-break/>Istotne dla stron postanowienia, które zostaną wprowadzone do treści zawieranej umowy w sprawie zamówienia publicznego, albo ogólne warunki umowy, albo wzór umowy: </text:p>
      <text:p text:style-name="P413"><text:line-break/>Wymagania dotyczące zabezpieczenia należytego wykonania umowy: </text:p>
      <text:p text:style-name="P414"><text:line-break/>Informacje dodatkowe: </text:p>
      <text:p text:style-name="P415"><text:span text:style-name="T416">IV.5) ZMIANA UMOWY</text:span><text:span text:style-name="T417"> </text:span><text:span text:style-name="T418"><text:line-break/></text:span><text:span text:style-name="T419">Przewiduje się istotne zmiany postanowień zawartej umowy w stosunku do treści oferty, na podstawie której dokonano wyboru wykonawcy:</text:span><text:span text:style-name="T420"> Tak </text:span><text:span text:style-name="T421"><text:line-break/>Należy wskazać zakres, charakter zmian oraz warunki wprowadzenia zmian: </text:span><text:span text:style-name="T422"><text:line-break/>Zakres, charakter zmian oraz warunki wprowadzenia zmian zostały określone w Specyfikacji Istotnych Warunków Zamówienia. </text:span><text:span text:style-name="T423"><text:line-break/></text:span><text:span text:style-name="T424">IV.6) INFORMACJE ADMINISTRACYJNE </text:span><text:span text:style-name="T425"><text:line-break/></text:span><text:span text:style-name="T426"><text:line-break/></text:span><text:soft-page-break/><text:span text:style-name="T427">IV.6.1) Sposób udostępniania informacji o charakterze poufnym </text:span><text:span text:style-name="T428">(jeżeli dotyczy): </text:span><text:span text:style-name="T429"><text:line-break/></text:span><text:span text:style-name="T430"><text:line-break/></text:span><text:span text:style-name="T431">Środki służące ochronie informacji o charakterze poufnym</text:span><text:span text:style-name="T432"> </text:span><text:span text:style-name="T433"><text:line-break/></text:span><text:span text:style-name="T434"><text:line-break/></text:span><text:span text:style-name="T435">IV.6.2) Termin składania ofert lub wniosków o dopuszczenie do udziału w postępowaniu: </text:span><text:span text:style-name="T436"><text:line-break/>Data: 2018-12-28, godzina: 10:00, </text:span><text:span text:style-name="T437"><text:line-break/>Skrócenie terminu składania wniosków, ze względu na pilną potrzebę udzielenia zamówienia (przetarg nieograniczony, przetarg ograniczony, negocjacje z ogłoszeniem): </text:span><text:span text:style-name="T438"><text:line-break/>Nie </text:span><text:span text:style-name="T439"><text:line-break/>Wskazać powody: </text:span><text:span text:style-name="T440"><text:line-break/></text:span><text:span text:style-name="T441"><text:line-break/>Język lub języki, w jakich mogą być sporządzane oferty lub wnioski o dopuszczenie do udziału w postępowaniu </text:span><text:span text:style-name="T442"><text:line-break/>&gt; Język polski </text:span><text:span text:style-name="T443"><text:line-break/></text:span><text:span text:style-name="T444">IV.6.3) Termin związania ofertą: </text:span><text:span text:style-name="T445">do: okres w dniach: 30 (od ostatecznego terminu składania ofert) </text:span><text:span text:style-name="T446"><text:line-break/></text:span><text:span text:style-name="T447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8"> Nie </text:span><text:span text:style-name="T449"><text:line-break/></text:span><text:span text:style-name="T450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51"> Nie </text:span><text:span text:style-name="T452"><text:line-break/></text:span><text:span text:style-name="T453">IV.6.6) Informacje dodatkowe:</text:span><text:span text:style-name="T454"> </text:span><text:span text:style-name="T455"><text:line-break/></text:span></text:p>
      <text:soft-page-break/>
      <text:p text:style-name="P456"><text:span text:style-name="T457">ZAŁĄCZNIK I - INFORMACJE DOTYCZĄCE OFERT CZĘŚCIOWYCH</text:span></text:p>
      <text:p text:style-name="P458"/>
      <text:p text:style-name="P459"/>
      <text:p text:style-name="P460"/>
      <text:p text:style-name="P461"><text:span text:style-name="T462"><text:line-break/>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11T09:27:00Z</meta:creation-date>
    <dc:date>2018-12-11T09:28:00Z</dc:date>
    <meta:template xlink:href="Normal" xlink:type="simple"/>
    <meta:editing-cycles>1</meta:editing-cycles>
    <meta:editing-duration>PT60S</meta:editing-duration>
    <meta:document-statistic meta:page-count="16" meta:paragraph-count="34" meta:word-count="2481" meta:character-count="17337" meta:row-count="124" meta:non-whitespace-character-count="14890"/>
  </office:meta>
</office:document-meta>
</file>