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style:line-height-at-least="0.312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style:line-height-at-least="0.3125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bottom="0in" style:line-height-at-least="0.3125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bottom="0in" style:line-height-at-least="0.3125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bottom="0in" style:line-height-at-least="0.3125in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margin-bottom="0in" style:line-height-at-least="0.3125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bottom="0in" style:line-height-at-least="0.3125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margin-bottom="0in" style:line-height-at-least="0.3125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margin-bottom="0in" style:line-height-at-least="0.3125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margin-bottom="0in" style:line-height-at-least="0.3125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bottom="0in" style:line-height-at-least="0.3125in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2" style:parent-style-name="Normalny" style:family="paragraph">
      <style:paragraph-properties fo:margin-bottom="0in" style:line-height-at-least="0.3125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8" style:parent-style-name="Normalny" style:family="paragraph">
      <style:paragraph-properties fo:margin-bottom="0in" style:line-height-at-least="0.3125i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4" style:parent-style-name="Normalny" style:family="paragraph">
      <style:paragraph-properties fo:margin-bottom="0in" style:line-height-at-least="0.3125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8" style:parent-style-name="Normalny" style:family="paragraph">
      <style:paragraph-properties fo:margin-bottom="0in" style:line-height-at-least="0.3125i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3" style:parent-style-name="Normalny" style:family="paragraph">
      <style:paragraph-properties fo:margin-bottom="0in" style:line-height-at-least="0.3125in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8" style:parent-style-name="Normalny" style:family="paragraph">
      <style:paragraph-properties fo:margin-bottom="0in" style:line-height-at-least="0.3125in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2" style:parent-style-name="Normalny" style:family="paragraph">
      <style:paragraph-properties fo:margin-bottom="0in" style:line-height-at-least="0.3125in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6" style:parent-style-name="Normalny" style:family="paragraph">
      <style:paragraph-properties fo:margin-bottom="0in" style:line-height-at-least="0.3125in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8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4" style:parent-style-name="Normalny" style:family="paragraph">
      <style:paragraph-properties fo:margin-bottom="0in" style:line-height-at-least="0.3125in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8" style:parent-style-name="Normalny" style:family="paragraph">
      <style:paragraph-properties fo:margin-bottom="0in" style:line-height-at-least="0.3125in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0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2" style:parent-style-name="Normalny" style:family="paragraph">
      <style:paragraph-properties fo:margin-bottom="0in" style:line-height-at-least="0.3125in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104" style:parent-style-name="Normalny" style:family="paragraph">
      <style:paragraph-properties fo:margin-bottom="0in" style:line-height-at-least="0.3125in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13" style:parent-style-name="Normalny" style:family="paragraph">
      <style:paragraph-properties fo:text-align="justify"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14" style:parent-style-name="Normalny" style:family="paragraph">
      <style:paragraph-properties fo:margin-bottom="0in" style:line-height-at-least="0.3125in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2" style:parent-style-name="Normalny" style:family="paragraph">
      <style:paragraph-properties fo:margin-bottom="0in" style:line-height-at-least="0.3125in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8" style:parent-style-name="Normalny" style:family="paragraph">
      <style:paragraph-properties fo:margin-bottom="0in" style:line-height-at-least="0.3125in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ableColumn151" style:family="table-column">
      <style:table-column-properties style:column-width="0.8263in"/>
    </style:style>
    <style:style style:name="Table150" style:family="table">
      <style:table-properties style:width="0.826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style:line-height-at-least="0.3125in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87" style:parent-style-name="Normalny" style:family="paragraph">
      <style:paragraph-properties fo:margin-bottom="0in" style:line-height-at-least="0.3125in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190" style:parent-style-name="Normalny" style:family="paragraph">
      <style:paragraph-properties fo:margin-bottom="0in" style:line-height-at-least="0.3125in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3" style:parent-style-name="Normalny" style:family="paragraph">
      <style:paragraph-properties fo:margin-bottom="0in" style:line-height-at-least="0.3125in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215" style:parent-style-name="Normalny" style:family="paragraph">
      <style:paragraph-properties fo:margin-bottom="0in" style:line-height-at-least="0.3125in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7" style:parent-style-name="Normalny" style:family="paragraph">
      <style:paragraph-properties fo:margin-bottom="0in" style:line-height-at-least="0.3125in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1" style:parent-style-name="Normalny" style:family="paragraph">
      <style:paragraph-properties fo:margin-bottom="0in" style:line-height-at-least="0.3125in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3" style:parent-style-name="Normalny" style:family="paragraph">
      <style:paragraph-properties fo:margin-bottom="0in" style:line-height-at-least="0.3125in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5" style:parent-style-name="Normalny" style:family="paragraph">
      <style:paragraph-properties fo:margin-bottom="0in" style:line-height-at-least="0.3125in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47" style:parent-style-name="Normalny" style:family="paragraph">
      <style:paragraph-properties fo:margin-bottom="0in" style:line-height-at-least="0.3125in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4" style:parent-style-name="Normalny" style:family="paragraph">
      <style:paragraph-properties fo:margin-bottom="0in" style:line-height-at-least="0.3125in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6" style:parent-style-name="Normalny" style:family="paragraph">
      <style:paragraph-properties fo:margin-bottom="0in" style:line-height-at-least="0.3125in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8" style:parent-style-name="Normalny" style:family="paragraph">
      <style:paragraph-properties fo:margin-bottom="0in" style:line-height-at-least="0.3125in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6" style:parent-style-name="Normalny" style:family="paragraph">
      <style:paragraph-properties fo:margin-bottom="0in" style:line-height-at-least="0.3125in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8" style:parent-style-name="Normalny" style:family="paragraph">
      <style:paragraph-properties fo:margin-bottom="0in" style:line-height-at-least="0.3125in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7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1" style:parent-style-name="Normalny" style:family="paragraph">
      <style:paragraph-properties fo:margin-bottom="0in" style:line-height-at-least="0.3125in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273" style:parent-style-name="Normalny" style:family="paragraph">
      <style:paragraph-properties fo:margin-bottom="0in" style:line-height-at-least="0.3125in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8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1" style:parent-style-name="Normalny" style:family="paragraph">
      <style:paragraph-properties fo:margin-bottom="0in" style:line-height-at-least="0.3125in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8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5" style:parent-style-name="Normalny" style:family="paragraph">
      <style:paragraph-properties fo:margin-bottom="0in" style:line-height-at-least="0.3125in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8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9" style:parent-style-name="Normalny" style:family="paragraph">
      <style:paragraph-properties fo:margin-bottom="0in" style:line-height-at-least="0.3125in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9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3" style:parent-style-name="Normalny" style:family="paragraph">
      <style:paragraph-properties fo:margin-bottom="0in" style:line-height-at-least="0.3125in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29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9" style:parent-style-name="Normalny" style:family="paragraph">
      <style:paragraph-properties fo:margin-bottom="0in" style:line-height-at-least="0.3125in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03" style:parent-style-name="Normalny" style:family="paragraph">
      <style:paragraph-properties fo:margin-bottom="0in" style:line-height-at-least="0.3125in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2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25" style:parent-style-name="Normalny" style:family="paragraph">
      <style:paragraph-properties fo:margin-bottom="0in" style:line-height-at-least="0.3125in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ableColumn334" style:family="table-column">
      <style:table-column-properties style:column-width="1.5159in"/>
    </style:style>
    <style:style style:name="TableColumn335" style:family="table-column">
      <style:table-column-properties style:column-width="0.7055in"/>
    </style:style>
    <style:style style:name="Table333" style:family="table">
      <style:table-properties style:width="2.2215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bottom="0in" style:line-height-at-least="0.3125in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9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9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8" style:parent-style-name="Normalny" style:family="paragraph">
      <style:paragraph-properties fo:margin-bottom="0in" style:line-height-at-least="0.3125in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49" style:parent-style-name="Normalny" style:family="paragraph">
      <style:paragraph-properties fo:text-align="center" fo:margin-bottom="0in" style:line-height-at-least="0.3125in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Ogłoszenie nr 638649-N-2018 z dnia 2018-11-19 r. </text:p>
      <text:p text:style-name="P2">Park Krajobrazowy Wysoczyzny Elbląskiej: Budowa ścieżki edukacyjnej przy siedzibie Parku Krajobrazowego Wysoczyzny Elbląskiej „Kraina Buka”.<text:line-break/>OGŁOSZENIE O ZAMÓWIENIU - Roboty budowlane</text:p>
      <text:p text:style-name="P3"><text:span text:style-name="T4">Zamieszczanie ogłoszenia:</text:span><text:span text:style-name="T5"> Zamieszczanie obowiązkowe</text:span></text:p>
      <text:p text:style-name="P6"><text:span text:style-name="T7">Ogłoszenie dotyczy:</text:span><text:span text:style-name="T8"> Zamówienia publicznego</text:span></text:p>
      <text:p text:style-name="P9"><text:span text:style-name="T10">Zamówienie dotyczy projektu lub programu współfinansowanego ze środków Unii Europejskiej </text:span></text:p>
      <text:p text:style-name="P11">Tak</text:p>
      <text:p text:style-name="P12"><text:span text:style-name="T13"><text:line-break/></text:span><text:span text:style-name="T14">Nazwa projektu lub programu</text:span><text:span text:style-name="T15"> </text:span><text:span text:style-name="T16"><text:line-break/>Podniesienie standardu bazy technicznej i wyposażenia parków krajobrazowych województwa warmińsko-mazurskiego dofinansowanego ze środków Regionalnego Programu Operacyjnego Województwa Warmińsko-Mazurskiego na lata 2014-2020</text:span></text:p>
      <text:p text:style-name="P17"><text:span text:style-name="T1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span></text:p>
      <text:p text:style-name="P19">Nie</text:p>
      <text:p text:style-name="P2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text:line-break/></text:p>
      <text:p text:style-name="P21"><text:span text:style-name="T22">SEKCJA I: ZAMAWIAJĄCY</text:span></text:p>
      <text:p text:style-name="P23"><text:span text:style-name="T24">Postępowanie przeprowadza centralny zamawiający </text:span></text:p>
      <text:p text:style-name="P25">Nie</text:p>
      <text:soft-page-break/>
      <text:p text:style-name="P26"><text:span text:style-name="T27">Postępowanie przeprowadza podmiot, któremu zamawiający powierzył/powierzyli przeprowadzenie postępowania </text:span></text:p>
      <text:p text:style-name="P28">Nie</text:p>
      <text:p text:style-name="P29"><text:span text:style-name="T30">Informacje na temat podmiotu któremu zamawiający powierzył/powierzyli prowadzenie postępowania:</text:span><text:span text:style-name="T31"> </text:span><text:span text:style-name="T32"><text:line-break/></text:span><text:span text:style-name="T33">Postępowanie jest przeprowadzane wspólnie przez zamawiających</text:span><text:span text:style-name="T34"> </text:span></text:p>
      <text:p text:style-name="P35">Nie</text:p>
      <text:p text:style-name="P36"><text:span text:style-name="T37"><text:line-break/>Jeżeli tak, należy wymienić zamawiających, którzy wspólnie przeprowadzają postępowanie oraz podać adresy ich siedzib, krajowe numery identyfikacyjne oraz osoby do kontaktów wraz z danymi do kontaktów: </text:span><text:span text:style-name="T38"><text:line-break/></text:span><text:span text:style-name="T39"><text:line-break/></text:span><text:span text:style-name="T40">Postępowanie jest przeprowadzane wspólnie z zamawiającymi z innych państw członkowskich Unii Europejskiej </text:span></text:p>
      <text:p text:style-name="P41">Nie</text:p>
      <text:p text:style-name="P42"><text:span text:style-name="T43">W przypadku przeprowadzania postępowania wspólnie z zamawiającymi z innych państw członkowskich Unii Europejskiej – mające zastosowanie krajowe prawo zamówień publicznych:</text:span><text:span text:style-name="T44"> </text:span><text:span text:style-name="T45"><text:line-break/></text:span><text:span text:style-name="T46">Informacje dodatkowe:</text:span><text:span text:style-name="T47"> </text:span></text:p>
      <text:p text:style-name="P48"><text:span text:style-name="T49">I. 1) NAZWA I ADRES: </text:span><text:span text:style-name="T50">Park Krajobrazowy Wysoczyzny Elbląskiej, krajowy numer identyfikacyjny 128628600000, ul. ul. Bohaterów Westerplatte  18 , 82300   Elbląg, woj. warmińsko-mazurskie, państwo Polska, tel. 55 611 45 90, e-mail z.gawron@pkwe.pl, faks 55 611 45 90. </text:span><text:span text:style-name="T51"><text:line-break/>Adres strony internetowej (URL): http://parkikrajobrazowewarmiimazur.pl/wysoczyznyelblaskiej/ </text:span><text:span text:style-name="T52"><text:line-break/>Adres profilu nabywcy: </text:span><text:span text:style-name="T53"><text:line-break/>Adres strony internetowej pod którym można uzyskać dostęp do narzędzi i urządzeń lub formatów plików, które nie są ogólnie dostępne</text:span></text:p>
      <text:p text:style-name="P54"><text:span text:style-name="T55">I. 2) RODZAJ ZAMAWIAJĄCEGO: </text:span><text:span text:style-name="T56">Jednostki organizacyjne administracji samorządowej </text:span><text:span text:style-name="T57"><text:line-break/></text:span></text:p>
      <text:soft-page-break/>
      <text:p text:style-name="P58"><text:span text:style-name="T59">I.3) WSPÓLNE UDZIELANIE ZAMÓWIENIA </text:span><text:span text:style-name="T60">(jeżeli dotyczy)</text:span><text:span text:style-name="T61">:</text:span></text:p>
      <text:p text:style-name="P62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text:line-break/></text:p>
      <text:p text:style-name="P63"><text:span text:style-name="T64">I.4) KOMUNIKACJA: </text:span><text:span text:style-name="T65"><text:line-break/></text:span><text:span text:style-name="T66">Nieograniczony, pełny i bezpośredni dostęp do dokumentów z postępowania można uzyskać pod adresem (URL)</text:span></text:p>
      <text:p text:style-name="P67">Tak <text:line-break/>https://bippkwe.warmia.mazury.pl</text:p>
      <text:p text:style-name="P68"><text:span text:style-name="T69"><text:line-break/></text:span><text:span text:style-name="T70">Adres strony internetowej, na której zamieszczona będzie specyfikacja istotnych warunków zamówienia</text:span></text:p>
      <text:p text:style-name="P71">Tak <text:line-break/>https://bippkwe.warmia.mazury.pl</text:p>
      <text:p text:style-name="P72"><text:span text:style-name="T73"><text:line-break/></text:span><text:span text:style-name="T74">Dostęp do dokumentów z postępowania jest ograniczony - więcej informacji można uzyskać pod adresem</text:span></text:p>
      <text:p text:style-name="P75">Nie <text:line-break/></text:p>
      <text:p text:style-name="P76"><text:span text:style-name="T77"><text:line-break/></text:span><text:span text:style-name="T78">Oferty lub wnioski o dopuszczenie do udziału w postępowaniu należy przesyłać:</text:span><text:span text:style-name="T79"> </text:span><text:span text:style-name="T80"><text:line-break/></text:span><text:span text:style-name="T81">Elektronicznie</text:span></text:p>
      <text:soft-page-break/>
      <text:p text:style-name="P82">Nie <text:line-break/>adres <text:line-break/></text:p>
      <text:p text:style-name="P83"/>
      <text:p text:style-name="P84"><text:span text:style-name="T85">Dopuszczone jest przesłanie ofert lub wniosków o dopuszczenie do udziału w postępowaniu w inny sposób:</text:span><text:span text:style-name="T86"> </text:span><text:span text:style-name="T87"><text:line-break/>Nie </text:span><text:span text:style-name="T88"><text:line-break/>Inny sposób: </text:span><text:span text:style-name="T89"><text:line-break/></text:span><text:span text:style-name="T90"><text:line-break/></text:span><text:span text:style-name="T91">Wymagane jest przesłanie ofert lub wniosków o dopuszczenie do udziału w postępowaniu w inny sposób:</text:span><text:span text:style-name="T92"> </text:span><text:span text:style-name="T93"><text:line-break/>Tak </text:span><text:span text:style-name="T94"><text:line-break/>Inny sposób: </text:span><text:span text:style-name="T95"><text:line-break/>Oferty należy składać: </text:span><text:span text:style-name="T96"><text:line-break/>Adres: </text:span><text:span text:style-name="T97"><text:line-break/>Park Krajobrazowy Wysoczyzny Elbląskiej ul. Bohaterów Westerplatte 18, pok. nr 8, 82-300 ELBLĄG</text:span></text:p>
      <text:p text:style-name="P98"><text:span text:style-name="T99"><text:line-break/></text:span><text:span text:style-name="T100">Komunikacja elektroniczna wymaga korzystania z narzędzi i urządzeń lub formatów plików, które nie są ogólnie dostępne</text:span></text:p>
      <text:p text:style-name="P101">Nie <text:line-break/>Nieograniczony, pełny, bezpośredni i bezpłatny dostęp do tych narzędzi można uzyskać pod adresem: (URL) <text:line-break/></text:p>
      <text:p text:style-name="P102"><text:span text:style-name="T103">SEKCJA II: PRZEDMIOT ZAMÓWIENIA</text:span></text:p>
      <text:p text:style-name="P104"><text:span text:style-name="T105"><text:line-break/></text:span><text:span text:style-name="T106">II.1) Nazwa nadana zamówieniu przez zamawiającego: </text:span><text:span text:style-name="T107">Budowa ścieżki edukacyjnej przy siedzibie Parku Krajobrazowego Wysoczyzny Elbląskiej „Kraina Buka”. </text:span><text:span text:style-name="T108"><text:line-break/></text:span><text:span text:style-name="T109">Numer referencyjny: </text:span><text:span text:style-name="T110">PKWE.26.1/2018 </text:span><text:span text:style-name="T111"><text:line-break/></text:span><text:soft-page-break/><text:span text:style-name="T112">Przed wszczęciem postępowania o udzielenie zamówienia przeprowadzono dialog techniczny </text:span></text:p>
      <text:p text:style-name="P113">Nie</text:p>
      <text:p text:style-name="P114"><text:span text:style-name="T115"><text:line-break/></text:span><text:span text:style-name="T116">II.2) Rodzaj zamówienia: </text:span><text:span text:style-name="T117">Roboty budowlane </text:span><text:span text:style-name="T118"><text:line-break/></text:span><text:span text:style-name="T119">II.3) Informacja o możliwości składania ofert częściowych</text:span><text:span text:style-name="T120"> </text:span><text:span text:style-name="T121"><text:line-break/>Zamówienie podzielone jest na części: </text:span></text:p>
      <text:p text:style-name="P122"><text:span text:style-name="T123">Nie </text:span><text:span text:style-name="T124"><text:line-break/></text:span><text:span text:style-name="T125">Oferty lub wnioski o dopuszczenie do udziału w postępowaniu można składać w odniesieniu do:</text:span><text:span text:style-name="T126"> </text:span><text:span text:style-name="T127"><text:line-break/></text:span></text:p>
      <text:p text:style-name="P128"><text:span text:style-name="T129">Zamawiający zastrzega sobie prawo do udzielenia łącznie następujących części lub grup części:</text:span><text:span text:style-name="T130"> </text:span><text:span text:style-name="T131"><text:line-break/></text:span><text:span text:style-name="T132"><text:line-break/></text:span><text:span text:style-name="T133">Maksymalna liczba części zamówienia, na które może zostać udzielone zamówienie jednemu wykonawcy:</text:span><text:span text:style-name="T134"> </text:span><text:span text:style-name="T135"><text:line-break/></text:span><text:span text:style-name="T136"><text:line-break/></text:span><text:span text:style-name="T137"><text:line-break/></text:span><text:span text:style-name="T138"><text:line-break/></text:span><text:span text:style-name="T139">II.4) Krótki opis przedmiotu zamówienia </text:span><text:span text:style-name="T140">(wielkość, zakres, rodzaj i ilość dostaw, usług lub robót budowlanych lub określenie zapotrzebowania i wymagań )</text:span><text:span text:style-name="T141"> a w przypadku partnerstwa innowacyjnego - określenie zapotrzebowania na innowacyjny produkt, usługę lub roboty budowlane: </text:span><text:span text:style-name="T142">Przedmiotem zamówienia jest budowa ścieżki edukacyjnej przy siedzibie Parku Krajobrazowego Wysoczyzny Elbląskiej „Kraina Buka”. </text:span><text:span text:style-name="T143"><text:line-break/></text:span><text:span text:style-name="T144"><text:line-break/></text:span><text:span text:style-name="T145">II.5) Główny kod CPV: </text:span><text:span text:style-name="T146">45000000-7 </text:span><text:span text:style-name="T147"><text:line-break/></text:span><text:span text:style-name="T148">Dodatkowe kody CPV:</text:span><text:span text:style-name="T149"> 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Kod CPV</text:p>
          </table:table-cell>
        </table:table-row>
        <table:table-row table:style-name="TableRow155">
          <table:table-cell table:style-name="TableCell156">
            <text:p text:style-name="P157">45100000-8</text:p>
          </table:table-cell>
        </table:table-row>
        <table:table-row table:style-name="TableRow158">
          <table:table-cell table:style-name="TableCell159">
            <text:p text:style-name="P160">45262300-4</text:p>
          </table:table-cell>
        </table:table-row>
        <table:table-row table:style-name="TableRow161">
          <table:table-cell table:style-name="TableCell162">
            <text:p text:style-name="P163">45262310-7</text:p>
          </table:table-cell>
        </table:table-row>
        <text:soft-page-break/>
        <table:table-row table:style-name="TableRow164">
          <table:table-cell table:style-name="TableCell165">
            <text:p text:style-name="P166">45400000-1</text:p>
          </table:table-cell>
        </table:table-row>
        <table:table-row table:style-name="TableRow167">
          <table:table-cell table:style-name="TableCell168">
            <text:p text:style-name="P169">45260000-7</text:p>
          </table:table-cell>
        </table:table-row>
        <table:table-row table:style-name="TableRow170">
          <table:table-cell table:style-name="TableCell171">
            <text:p text:style-name="P172">45300000-0</text:p>
          </table:table-cell>
        </table:table-row>
        <table:table-row table:style-name="TableRow173">
          <table:table-cell table:style-name="TableCell174">
            <text:p text:style-name="P175">45233000-9</text:p>
          </table:table-cell>
        </table:table-row>
        <table:table-row table:style-name="TableRow176">
          <table:table-cell table:style-name="TableCell177">
            <text:p text:style-name="P178">45422000-1</text:p>
          </table:table-cell>
        </table:table-row>
      </table:table>
      <text:p text:style-name="P179"><text:span text:style-name="T180"><text:line-break/></text:span><text:span text:style-name="T181"><text:line-break/></text:span><text:span text:style-name="T182">II.6) Całkowita wartość zamówienia </text:span><text:span text:style-name="T183">(jeżeli zamawiający podaje informacje o wartości zamówienia)</text:span><text:span text:style-name="T184">: </text:span><text:span text:style-name="T185"><text:line-break/>Wartość bez VAT: </text:span><text:span text:style-name="T186"><text:line-break/>Waluta: </text:span></text:p>
      <text:p text:style-name="P187"><text:span text:style-name="T188"><text:line-break/></text:span><text:span text:style-name="T189">(w przypadku umów ramowych lub dynamicznego systemu zakupów – szacunkowa całkowita maksymalna wartość w całym okresie obowiązywania umowy ramowej lub dynamicznego systemu zakupów)</text:span></text:p>
      <text:p text:style-name="P190"><text:span text:style-name="T191"><text:line-break/></text:span><text:span text:style-name="T192">II.7) Czy przewiduje się udzielenie zamówień, o których mowa w art. 67 ust. 1 pkt 6 i 7 lub w art. 134 ust. 6 pkt 3 ustawy Pzp: </text:span><text:span text:style-name="T193">Nie </text:span><text:span text:style-name="T194"><text:line-break/>Określenie przedmiotu, wielkości lub zakresu oraz warunków na jakich zostaną udzielone zamówienia, o których mowa w art. 67 ust. 1 pkt 6 lub w art. 134 ust. 6 pkt 3 ustawy Pzp: </text:span><text:span text:style-name="T195"><text:line-break/></text:span><text:span text:style-name="T196">II.8) Okres, w którym realizowane będzie zamówienie lub okres, na który została zawarta umowa ramowa lub okres, na który został ustanowiony dynamiczny system zakupów:</text:span><text:span text:style-name="T197"> </text:span><text:span text:style-name="T198"><text:line-break/>miesiącach:   </text:span><text:span text:style-name="T199"> lub </text:span><text:span text:style-name="T200">dniach:</text:span><text:span text:style-name="T201"> 180 </text:span><text:span text:style-name="T202"><text:line-break/></text:span><text:span text:style-name="T203">lub</text:span><text:span text:style-name="T204"> </text:span><text:span text:style-name="T205"><text:line-break/></text:span><text:span text:style-name="T206">data rozpoczęcia: </text:span><text:span text:style-name="T207"> </text:span><text:span text:style-name="T208"> lub </text:span><text:span text:style-name="T209">zakończenia: </text:span><text:span text:style-name="T210"><text:line-break/></text:span><text:span text:style-name="T211"><text:line-break/></text:span><text:span text:style-name="T212">II.9) Informacje dodatkowe:</text:span></text:p>
      <text:p text:style-name="P213"><text:span text:style-name="T214">SEKCJA III: INFORMACJE O CHARAKTERZE PRAWNYM, EKONOMICZNYM, FINANSOWYM I TECHNICZNYM</text:span></text:p>
      <text:p text:style-name="P215"><text:span text:style-name="T216">III.1) WARUNKI UDZIAŁU W POSTĘPOWANIU </text:span></text:p>
      <text:soft-page-break/>
      <text:p text:style-name="P217"><text:span text:style-name="T218">III.1.1) Kompetencje lub uprawnienia do prowadzenia określonej działalności zawodowej, o ile wynika to z odrębnych przepisów</text:span><text:span text:style-name="T219"> </text:span><text:span text:style-name="T220"><text:line-break/>Określenie warunków: </text:span><text:span text:style-name="T221"><text:line-break/>Informacje dodatkowe </text:span><text:span text:style-name="T222"><text:line-break/></text:span><text:span text:style-name="T223">III.1.2) Sytuacja finansowa lub ekonomiczna </text:span><text:span text:style-name="T224"><text:line-break/>Określenie warunków: </text:span><text:span text:style-name="T225"><text:line-break/>Informacje dodatkowe </text:span><text:span text:style-name="T226"><text:line-break/></text:span><text:span text:style-name="T227">III.1.3) Zdolność techniczna lub zawodowa </text:span><text:span text:style-name="T228"><text:line-break/>Określenie warunków: </text:span><text:span text:style-name="T229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 Nie </text:span><text:span text:style-name="T230"><text:line-break/>Informacje dodatkowe:</text:span></text:p>
      <text:p text:style-name="P231"><text:span text:style-name="T232">III.2) PODSTAWY WYKLUCZENIA </text:span></text:p>
      <text:p text:style-name="P233"><text:span text:style-name="T234">III.2.1) Podstawy wykluczenia określone w art. 24 ust. 1 ustawy Pzp</text:span><text:span text:style-name="T235"> </text:span><text:span text:style-name="T236"><text:line-break/></text:span><text:span text:style-name="T237">III.2.2) Zamawiający przewiduje wykluczenie wykonawcy na podstawie art. 24 ust. 5 ustawy Pzp</text:span><text:span text:style-name="T238"> Nie Zamawiający przewiduje następujące fakultatywne podstawy wykluczenia: </text:span><text:span text:style-name="T239"><text:line-break/></text:span><text:span text:style-name="T240"><text:line-break/></text:span><text:span text:style-name="T241"><text:line-break/></text:span><text:span text:style-name="T242"><text:line-break/></text:span><text:span text:style-name="T243"><text:line-break/></text:span><text:span text:style-name="T244"><text:line-break/></text:span></text:p>
      <text:p text:style-name="P245"><text:span text:style-name="T246">III.3) WYKAZ OŚWIADCZEŃ SKŁADANYCH PRZEZ WYKONAWCĘ W CELU WSTĘPNEGO POTWIERDZENIA, ŻE NIE PODLEGA ON WYKLUCZENIU ORAZ SPEŁNIA WARUNKI UDZIAŁU W POSTĘPOWANIU ORAZ SPEŁNIA KRYTERIA SELEKCJI </text:span></text:p>
      <text:p text:style-name="P247"><text:span text:style-name="T248">Oświadczenie o niepodleganiu wykluczeniu oraz spełnianiu warunków udziału w postępowaniu </text:span><text:span text:style-name="T249"><text:line-break/></text:span><text:soft-page-break/><text:span text:style-name="T250">Tak </text:span><text:span text:style-name="T251"><text:line-break/></text:span><text:span text:style-name="T252">Oświadczenie o spełnianiu kryteriów selekcji </text:span><text:span text:style-name="T253"><text:line-break/>Nie</text:span></text:p>
      <text:p text:style-name="P254"><text:span text:style-name="T255">III.4) WYKAZ OŚWIADCZEŃ LUB DOKUMENTÓW , SKŁADANYCH PRZEZ WYKONAWCĘ W POSTĘPOWANIU NA WEZWANIE ZAMAWIAJACEGO W CELU POTWIERDZENIA OKOLICZNOŚCI, O KTÓRYCH MOWA W ART. 25 UST. 1 PKT 3 USTAWY PZP: </text:span></text:p>
      <text:p text:style-name="P256"><text:span text:style-name="T257">III.5) WYKAZ OŚWIADCZEŃ LUB DOKUMENTÓW SKŁADANYCH PRZEZ WYKONAWCĘ W POSTĘPOWANIU NA WEZWANIE ZAMAWIAJACEGO W CELU POTWIERDZENIA OKOLICZNOŚCI, O KTÓRYCH MOWA W ART. 25 UST. 1 PKT 1 USTAWY PZP </text:span></text:p>
      <text:p text:style-name="P258"><text:span text:style-name="T259">III.5.1) W ZAKRESIE SPEŁNIANIA WARUNKÓW UDZIAŁU W POSTĘPOWANIU:</text:span><text:span text:style-name="T260"> </text:span><text:span text:style-name="T261"><text:line-break/></text:span><text:span text:style-name="T262"><text:line-break/></text:span><text:span text:style-name="T263">III.5.2) W ZAKRESIE KRYTERIÓW SELEKCJI:</text:span><text:span text:style-name="T264"> </text:span><text:span text:style-name="T265"><text:line-break/></text:span></text:p>
      <text:p text:style-name="P266"><text:span text:style-name="T267">III.6) WYKAZ OŚWIADCZEŃ LUB DOKUMENTÓW SKŁADANYCH PRZEZ WYKONAWCĘ W POSTĘPOWANIU NA WEZWANIE ZAMAWIAJACEGO W CELU POTWIERDZENIA OKOLICZNOŚCI, O KTÓRYCH MOWA W ART. 25 UST. 1 PKT 2 USTAWY PZP </text:span></text:p>
      <text:p text:style-name="P268"><text:span text:style-name="T269">III.7) INNE DOKUMENTY NIE WYMIENIONE W pkt III.3) - III.6)</text:span></text:p>
      <text:p text:style-name="P270">1. W celu potwierdzenia braku podstaw do wykluczenia wykonawcy z postępowania, o których mowa w art.24 ust. 1 pkt 23 ustawy Pzp, wykonawca zobowiązany jest do przekazania Zamawiającemu w terminie 3 dni od zamieszczenia na stronie internetowej informacji, o której mowa w art. 86 ust. 5 ustawy Pzp (informacji z otwarcia ofert): Oświadczenia wykonawcy o przynależności albo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. 2. Ze względów technicznych celem nadania ogłoszenia w sekcji III.3) zaznaczono<text:s/><text:soft-page-break/>oświadczenie o niepodleganiu wykluczeniu oraz spełnianiu warunków udziału w postępowaniu. Zamawiający nie określa warunków udziału w postępowaniu, w związku z czym, nie wymaga złożenia oświadczenia o spełnianiu warunków udziału w postępowaniu. Wykonawca w celu wstępnego potwierdzenia, że nie podlega on wykluczeniu składa oświadczenie o niepodleganiu wykluczeniu.</text:p>
      <text:p text:style-name="P271"><text:span text:style-name="T272">SEKCJA IV: PROCEDURA</text:span></text:p>
      <text:p text:style-name="P273"><text:span text:style-name="T274">IV.1) OPIS </text:span><text:span text:style-name="T275"><text:line-break/></text:span><text:span text:style-name="T276">IV.1.1) Tryb udzielenia zamówienia: </text:span><text:span text:style-name="T277">Przetarg nieograniczony </text:span><text:span text:style-name="T278"><text:line-break/></text:span><text:span text:style-name="T279">IV.1.2) Zamawiający żąda wniesienia wadium:</text:span></text:p>
      <text:p text:style-name="P280">Nie <text:line-break/>Informacja na temat wadium <text:line-break/></text:p>
      <text:p text:style-name="P281"><text:span text:style-name="T282"><text:line-break/></text:span><text:span text:style-name="T283">IV.1.3) Przewiduje się udzielenie zaliczek na poczet wykonania zamówienia:</text:span></text:p>
      <text:p text:style-name="P284">Nie <text:line-break/>Należy podać informacje na temat udzielania zaliczek: <text:line-break/></text:p>
      <text:p text:style-name="P285"><text:span text:style-name="T286"><text:line-break/></text:span><text:span text:style-name="T287">IV.1.4) Wymaga się złożenia ofert w postaci katalogów elektronicznych lub dołączenia do ofert katalogów elektronicznych:</text:span></text:p>
      <text:p text:style-name="P288">Nie <text:line-break/>Dopuszcza się złożenie ofert w postaci katalogów elektronicznych lub dołączenia do ofert katalogów elektronicznych: <text:line-break/>Nie <text:line-break/>Informacje dodatkowe: <text:line-break/></text:p>
      <text:p text:style-name="P289"><text:span text:style-name="T290"><text:line-break/></text:span><text:span text:style-name="T291">IV.1.5.) Wymaga się złożenia oferty wariantowej:</text:span></text:p>
      <text:p text:style-name="P292">Nie <text:line-break/>Dopuszcza się złożenie oferty wariantowej <text:line-break/>Nie <text:line-break/><text:soft-page-break/>Złożenie oferty wariantowej dopuszcza się tylko z jednoczesnym złożeniem oferty zasadniczej: <text:line-break/></text:p>
      <text:p text:style-name="P293"><text:span text:style-name="T294"><text:line-break/></text:span><text:span text:style-name="T295">IV.1.6) Przewidywana liczba wykonawców, którzy zostaną zaproszeni do udziału w postępowaniu </text:span><text:span text:style-name="T296"><text:line-break/></text:span><text:span text:style-name="T297">(przetarg ograniczony, negocjacje z ogłoszeniem, dialog konkurencyjny, partnerstwo innowacyjne)</text:span></text:p>
      <text:p text:style-name="P298">Liczba wykonawców   <text:line-break/>Przewidywana minimalna liczba wykonawców <text:line-break/>Maksymalna liczba wykonawców   <text:line-break/>Kryteria selekcji wykonawców: <text:line-break/></text:p>
      <text:p text:style-name="P299"><text:span text:style-name="T300"><text:line-break/></text:span><text:span text:style-name="T301">IV.1.7) Informacje na temat umowy ramowej lub dynamicznego systemu zakupów:</text:span></text:p>
      <text:p text:style-name="P302">Umowa ramowa będzie zawarta: <text:line-break/><text:line-break/>Czy przewiduje się ograniczenie liczby uczestników umowy ramowej: <text:line-break/><text:line-break/>Przewidziana maksymalna liczba uczestników umowy ramowej: <text:line-break/><text:line-break/>Informacje dodatkowe: <text:line-break/><text:line-break/>Zamówienie obejmuje ustanowienie dynamicznego systemu zakupów: <text:line-break/>Nie <text:line-break/>Adres strony internetowej, na której będą zamieszczone dodatkowe informacje dotyczące dynamicznego systemu zakupów: <text:line-break/><text:line-break/>Informacje dodatkowe: <text:line-break/><text:line-break/><text:soft-page-break/>W ramach umowy ramowej/dynamicznego systemu zakupów dopuszcza się złożenie ofert w formie katalogów elektronicznych: <text:line-break/><text:line-break/>Przewiduje się pobranie ze złożonych katalogów elektronicznych informacji potrzebnych do sporządzenia ofert w ramach umowy ramowej/dynamicznego systemu zakupów: <text:line-break/></text:p>
      <text:p text:style-name="P303"><text:span text:style-name="T304"><text:line-break/></text:span><text:span text:style-name="T305">IV.1.8) Aukcja elektroniczna </text:span><text:span text:style-name="T306"><text:line-break/></text:span><text:span text:style-name="T307">Przewidziane jest przeprowadzenie aukcji elektronicznej </text:span><text:span text:style-name="T308">(przetarg nieograniczony, przetarg ograniczony, negocjacje z ogłoszeniem) </text:span><text:span text:style-name="T309">Nie </text:span><text:span text:style-name="T310"><text:line-break/>Należy podać adres strony internetowej, na której aukcja będzie prowadzona: </text:span><text:span text:style-name="T311"><text:line-break/></text:span><text:span text:style-name="T312"><text:line-break/></text:span><text:span text:style-name="T313">Należy wskazać elementy, których wartości będą przedmiotem aukcji elektronicznej: </text:span><text:span text:style-name="T314"><text:line-break/></text:span><text:span text:style-name="T315">Przewiduje się ograniczenia co do przedstawionych wartości, wynikające z opisu przedmiotu zamówienia:</text:span><text:span text:style-name="T316"> </text:span><text:span text:style-name="T317"><text:line-break/></text:span><text:span text:style-name="T318"><text:line-break/>Należy podać, które informacje zostaną udostępnione wykonawcom w trakcie aukcji elektronicznej oraz jaki będzie termin ich udostępnienia: </text:span><text:span text:style-name="T319"><text:line-break/>Informacje dotyczące przebiegu aukcji elektronicznej: </text:span><text:span text:style-name="T320"><text:line-break/>Jaki jest przewidziany sposób postępowania w toku aukcji elektronicznej i jakie będą warunki, na jakich wykonawcy będą mogli licytować (minimalne wysokości postąpień): </text:span><text:span text:style-name="T321"><text:line-break/>Informacje dotyczące wykorzystywanego sprzętu elektronicznego, rozwiązań i specyfikacji technicznych w zakresie połączeń: </text:span><text:span text:style-name="T322"><text:line-break/>Wymagania dotyczące rejestracji i identyfikacji wykonawców w aukcji elektronicznej: </text:span><text:span text:style-name="T323"><text:line-break/>Informacje o liczbie etapów aukcji elektronicznej i czasie ich trwania:</text:span></text:p>
      <text:p text:style-name="P324"><text:line-break/>Czas trwania: <text:line-break/><text:soft-page-break/><text:line-break/>Czy wykonawcy, którzy nie złożyli nowych postąpień, zostaną zakwalifikowani do następnego etapu: <text:line-break/>Warunki zamknięcia aukcji elektronicznej: <text:line-break/></text:p>
      <text:p text:style-name="P325"><text:span text:style-name="T326"><text:line-break/></text:span><text:span text:style-name="T327">IV.2) KRYTERIA OCENY OFERT </text:span><text:span text:style-name="T328"><text:line-break/></text:span><text:span text:style-name="T329">IV.2.1) Kryteria oceny ofert: </text:span><text:span text:style-name="T330"><text:line-break/></text:span><text:span text:style-name="T331">IV.2.2) Kryteria</text:span><text:span text:style-name="T332"> 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Kryteria</text:p>
          </table:table-cell>
          <table:table-cell table:style-name="TableCell339">
            <text:p text:style-name="P340">Znaczenie</text:p>
          </table:table-cell>
        </table:table-row>
        <table:table-row table:style-name="TableRow341">
          <table:table-cell table:style-name="TableCell342">
            <text:p text:style-name="P343">Cena</text:p>
          </table:table-cell>
          <table:table-cell table:style-name="TableCell344">
            <text:p text:style-name="P345">60,00</text:p>
          </table:table-cell>
        </table:table-row>
        <table:table-row table:style-name="TableRow346">
          <table:table-cell table:style-name="TableCell347">
            <text:p text:style-name="P348">Dodatkowa gwarancja</text:p>
          </table:table-cell>
          <table:table-cell table:style-name="TableCell349">
            <text:p text:style-name="P350">40,00</text:p>
          </table:table-cell>
        </table:table-row>
      </table:table>
      <text:p text:style-name="P351"><text:span text:style-name="T352"><text:line-break/></text:span><text:span text:style-name="T353">IV.2.3) Zastosowanie procedury, o której mowa w art. 24aa ust. 1 ustawy Pzp </text:span><text:span text:style-name="T354">(przetarg nieograniczony) </text:span><text:span text:style-name="T355"><text:line-break/>Tak </text:span><text:span text:style-name="T356"><text:line-break/></text:span><text:span text:style-name="T357">IV.3) Negocjacje z ogłoszeniem, dialog konkurencyjny, partnerstwo innowacyjne </text:span><text:span text:style-name="T358"><text:line-break/></text:span><text:span text:style-name="T359">IV.3.1) Informacje na temat negocjacji z ogłoszeniem</text:span><text:span text:style-name="T360"> </text:span><text:span text:style-name="T361"><text:line-break/>Minimalne wymagania, które muszą spełniać wszystkie oferty: </text:span><text:span text:style-name="T362"><text:line-break/></text:span><text:span text:style-name="T363"><text:line-break/>Przewidziane jest zastrzeżenie prawa do udzielenia zamówienia na podstawie ofert wstępnych bez przeprowadzenia negocjacji </text:span><text:span text:style-name="T364"><text:line-break/>Przewidziany jest podział negocjacji na etapy w celu ograniczenia liczby ofert: </text:span><text:span text:style-name="T365"><text:line-break/>Należy podać informacje na temat etapów negocjacji (w tym liczbę etapów): </text:span><text:span text:style-name="T366"><text:line-break/></text:span><text:span text:style-name="T367"><text:line-break/>Informacje dodatkowe </text:span><text:span text:style-name="T368"><text:line-break/></text:span><text:span text:style-name="T369"><text:line-break/></text:span><text:span text:style-name="T370"><text:line-break/></text:span><text:span text:style-name="T371">IV.3.2) Informacje na temat dialogu konkurencyjnego</text:span><text:span text:style-name="T372"> </text:span><text:span text:style-name="T373"><text:line-break/>Opis potrzeb i wymagań zamawiającego lub informacja o sposobie uzyskania tego<text:s/></text:span><text:soft-page-break/><text:span text:style-name="T374">opisu: </text:span><text:span text:style-name="T375"><text:line-break/></text:span><text:span text:style-name="T376"><text:line-break/>Informacja o wysokości nagród dla wykonawców, którzy podczas dialogu konkurencyjnego przedstawili rozwiązania stanowiące podstawę do składania ofert, jeżeli zamawiający przewiduje nagrody: </text:span><text:span text:style-name="T377"><text:line-break/></text:span><text:span text:style-name="T378"><text:line-break/>Wstępny harmonogram postępowania: </text:span><text:span text:style-name="T379"><text:line-break/></text:span><text:span text:style-name="T380"><text:line-break/>Podział dialogu na etapy w celu ograniczenia liczby rozwiązań: </text:span><text:span text:style-name="T381"><text:line-break/>Należy podać informacje na temat etapów dialogu: </text:span><text:span text:style-name="T382"><text:line-break/></text:span><text:span text:style-name="T383"><text:line-break/></text:span><text:span text:style-name="T384"><text:line-break/>Informacje dodatkowe: </text:span><text:span text:style-name="T385"><text:line-break/></text:span><text:span text:style-name="T386"><text:line-break/></text:span><text:span text:style-name="T387">IV.3.3) Informacje na temat partnerstwa innowacyjnego</text:span><text:span text:style-name="T388"> </text:span><text:span text:style-name="T389"><text:line-break/>Elementy opisu przedmiotu zamówienia definiujące minimalne wymagania, którym muszą odpowiadać wszystkie oferty: </text:span><text:span text:style-name="T390"><text:line-break/></text:span><text:span text:style-name="T391"><text:line-break/>Podział negocjacji na etapy w celu ograniczeniu liczby ofert podlegających negocjacjom poprzez zastosowanie kryteriów oceny ofert wskazanych w specyfikacji istotnych warunków zamówienia: </text:span><text:span text:style-name="T392"><text:line-break/></text:span><text:span text:style-name="T393"><text:line-break/>Informacje dodatkowe: </text:span><text:span text:style-name="T394"><text:line-break/></text:span><text:span text:style-name="T395"><text:line-break/></text:span><text:span text:style-name="T396">IV.4) Licytacja elektroniczna </text:span><text:span text:style-name="T397"><text:line-break/>Adres strony internetowej, na której będzie prowadzona licytacja elektroniczna: </text:span></text:p>
      <text:p text:style-name="P398">Adres strony internetowej, na której jest dostępny opis przedmiotu zamówienia w licytacji elektronicznej: </text:p>
      <text:p text:style-name="P399">Wymagania dotyczące rejestracji i identyfikacji wykonawców w licytacji elektronicznej, w tym wymagania techniczne urządzeń informatycznych: </text:p>
      <text:soft-page-break/>
      <text:p text:style-name="P400">Sposób postępowania w toku licytacji elektronicznej, w tym określenie minimalnych wysokości postąpień: </text:p>
      <text:p text:style-name="P401">Informacje o liczbie etapów licytacji elektronicznej i czasie ich trwania:</text:p>
      <text:p text:style-name="P402">Czas trwania: <text:line-break/><text:line-break/>Wykonawcy, którzy nie złożyli nowych postąpień, zostaną zakwalifikowani do następnego etapu:</text:p>
      <text:p text:style-name="P403">Termin składania wniosków o dopuszczenie do udziału w licytacji elektronicznej: <text:line-break/>Data: godzina: <text:line-break/>Termin otwarcia licytacji elektronicznej: </text:p>
      <text:p text:style-name="P404">Termin i warunki zamknięcia licytacji elektronicznej: </text:p>
      <text:p text:style-name="P405"><text:line-break/>Istotne dla stron postanowienia, które zostaną wprowadzone do treści zawieranej umowy w sprawie zamówienia publicznego, albo ogólne warunki umowy, albo wzór umowy: </text:p>
      <text:p text:style-name="P406"><text:line-break/>Wymagania dotyczące zabezpieczenia należytego wykonania umowy: </text:p>
      <text:p text:style-name="P407"><text:line-break/>Informacje dodatkowe: </text:p>
      <text:p text:style-name="P408"><text:span text:style-name="T409">IV.5) ZMIANA UMOWY</text:span><text:span text:style-name="T410"> </text:span><text:span text:style-name="T411"><text:line-break/></text:span><text:span text:style-name="T412">Przewiduje się istotne zmiany postanowień zawartej umowy w stosunku do treści oferty, na podstawie której dokonano wyboru wykonawcy:</text:span><text:span text:style-name="T413"> Tak </text:span><text:span text:style-name="T414"><text:line-break/>Należy wskazać zakres, charakter zmian oraz warunki wprowadzenia zmian: </text:span><text:span text:style-name="T415"><text:line-break/>Zakres, charakter zmian oraz warunki wprowadzenia zmian zostały określone w Specyfikacji Istotnych Warunków Zamówienia. </text:span><text:span text:style-name="T416"><text:line-break/></text:span><text:span text:style-name="T417">IV.6) INFORMACJE ADMINISTRACYJNE </text:span><text:span text:style-name="T418"><text:line-break/></text:span><text:span text:style-name="T419"><text:line-break/></text:span><text:span text:style-name="T420">IV.6.1) Sposób udostępniania informacji o charakterze poufnym </text:span><text:span text:style-name="T421">(jeżeli dotyczy): </text:span><text:span text:style-name="T422"><text:line-break/></text:span><text:span text:style-name="T423"><text:line-break/></text:span><text:span text:style-name="T424">Środki służące ochronie informacji o charakterze poufnym</text:span><text:span text:style-name="T425"> </text:span><text:span text:style-name="T426"><text:line-break/></text:span><text:soft-page-break/><text:span text:style-name="T427"><text:line-break/></text:span><text:span text:style-name="T428">IV.6.2) Termin składania ofert lub wniosków o dopuszczenie do udziału w postępowaniu: </text:span><text:span text:style-name="T429"><text:line-break/>Data: 2018-12-04, godzina: 10:00, </text:span><text:span text:style-name="T430"><text:line-break/>Skrócenie terminu składania wniosków, ze względu na pilną potrzebę udzielenia zamówienia (przetarg nieograniczony, przetarg ograniczony, negocjacje z ogłoszeniem): </text:span><text:span text:style-name="T431"><text:line-break/>Nie </text:span><text:span text:style-name="T432"><text:line-break/>Wskazać powody: </text:span><text:span text:style-name="T433"><text:line-break/></text:span><text:span text:style-name="T434"><text:line-break/>Język lub języki, w jakich mogą być sporządzane oferty lub wnioski o dopuszczenie do udziału w postępowaniu </text:span><text:span text:style-name="T435"><text:line-break/>&gt; Język polski </text:span><text:span text:style-name="T436"><text:line-break/></text:span><text:span text:style-name="T437">IV.6.3) Termin związania ofertą: </text:span><text:span text:style-name="T438">do: okres w dniach: 30 (od ostatecznego terminu składania ofert) </text:span><text:span text:style-name="T439"><text:line-break/></text:span><text:span text:style-name="T440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41"> Nie </text:span><text:span text:style-name="T442"><text:line-break/></text:span><text:span text:style-name="T443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44"> Nie </text:span><text:span text:style-name="T445"><text:line-break/></text:span><text:span text:style-name="T446">IV.6.6) Informacje dodatkowe:</text:span><text:span text:style-name="T447"> </text:span><text:span text:style-name="T448"><text:line-break/></text:span></text:p>
      <text:p text:style-name="P449"><text:span text:style-name="T450">ZAŁĄCZNIK I - INFORMACJE DOTYCZĄCE OFERT CZĘŚCIOWYCH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1-19T11:15:00Z</meta:creation-date>
    <dc:date>2018-11-19T11:22:00Z</dc:date>
    <meta:template xlink:href="Normal" xlink:type="simple"/>
    <meta:editing-cycles>2</meta:editing-cycles>
    <meta:editing-duration>PT420S</meta:editing-duration>
    <meta:document-statistic meta:page-count="15" meta:paragraph-count="34" meta:word-count="2487" meta:character-count="17378" meta:row-count="124" meta:non-whitespace-character-count="14925"/>
  </office:meta>
</office:document-meta>
</file>